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V/164/22021 <text:s text:c="162"/>Rady Miasta Stoczek Łukowski<text:s/><text:s text:c="144"/>z dnia 18 marca 2021 r.</text:p>
      <text:p text:style-name="P2"/>
      <text:p text:style-name="P3">w sprawie wyrażenia zgody na dzierżawę nieruchomości gruntowej bez przetargu.</text:p>
      <text:p text:style-name="P4"><text:tab/></text:p>
      <text:p text:style-name="P5">Na podstawie art. 18 ust. 2 pkt 9 lit. a ustawy z dnia 8 marca 1990 r. o samorządzie gminnym (Dz. U. z 2020 r. poz. 713, 1378) Rada Miasta Stoczek Łukowski uchwala, co następuje:<text:s/></text:p>
      <text:p text:style-name="P6">§ 1.</text:p>
      <text:p text:style-name="P7"><text:span text:style-name="T8"><text:tab/>Wyraża się zgodę na zawarcie kolejnej umowy dzierżawy na działkę<text:s/></text:span><text:span text:style-name="T9">nr 1537/2 i 1</text:span><text:span text:style-name="T10">565/2<text:s/></text:span><text:span text:style-name="T11">o powierzchni<text:s/></text:span><text:span text:style-name="T12">35 m²,</text:span><text:span text:style-name="T13"><text:s/>stanowiących własność Miasta Stoczek Łukowski, położonych w Stoczku Łukowskim przy Pl.T. Kościuszki róg ul. Armii Krajowej, dla których urządzone są Księgi Wieczyste: Nr LU1U/00027338/2 i Nr LU1U/00031984/6, z dotychczasowym dzie</text:span><text:span text:style-name="T14">rżawcą</text:span><text:span text:style-name="T15"><text:s/></text:span><text:span text:style-name="T16">-<text:s/></text:span><text:span text:style-name="T17">na okres 3 lat.<text:s/></text:span></text:p>
      <text:p text:style-name="P18">§ 2.<text:line-break/></text:p>
      <text:p text:style-name="P19">Wykonanie uchwały powierza się Burmistrzowi Miasta.</text:p>
      <text:p text:style-name="P20">§ 3.</text:p>
      <text:p text:style-name="P21">Uchwała wchodzi w życie z dniem podjęcia.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3-01T10:33:00Z</meta:creation-date>
    <dc:date>2021-03-12T08:01:00Z</dc:date>
    <meta:print-date>2021-03-02T08:35:00Z</meta:print-date>
    <meta:template xlink:href="Normal" xlink:type="simple"/>
    <meta:editing-cycles>10</meta:editing-cycles>
    <meta:editing-duration>PT7320S</meta:editing-duration>
    <meta:document-statistic meta:page-count="1" meta:paragraph-count="2" meta:word-count="160" meta:character-count="1119" meta:row-count="8" meta:non-whitespace-character-count="961"/>
  </office:meta>
</office:document-meta>
</file>